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NSimSun1" svg:font-family="NSimSun" style:font-family-generic="modern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Default">
      <loext:graphic-properties draw:fill="none"/>
      <style:paragraph-properties fo:margin-left="0cm" fo:margin-right="1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Verdana1" fo:font-size="11pt" officeooo:paragraph-rsid="00188d18" style:font-size-asian="11pt" style:font-size-complex="11pt" fo:hyphenate="false" fo:hyphenation-remain-char-count="2" fo:hyphenation-push-char-count="2"/>
    </style:style>
    <style:style style:name="P5" style:family="paragraph" style:parent-style-name="Text_20_body">
      <loext:graphic-properties draw:fill="none"/>
      <style:paragraph-properties fo:margin-left="0cm" fo:margin-right="1.499cm" fo:margin-top="0cm" fo:margin-bottom="0.247cm" loext:contextual-spacing="false" fo:line-height="150%" fo:orphans="2" fo:widows="2" fo:hyphenation-ladder-count="no-limit" fo:text-indent="0cm" style:auto-text-indent="false" fo:background-color="transparent" style:vertical-align="baseline" style:writing-mode="lr-tb"/>
      <style:text-properties style:font-name="Verdana1" fo:font-size="11pt" style:font-size-asian="11pt" style:font-size-complex="11pt" fo:hyphenate="false" fo:hyphenation-remain-char-count="2" fo:hyphenation-push-char-count="2"/>
    </style:style>
    <style:style style:name="P6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color="#000000" style:font-name="Verdana1" fo:font-size="11pt" fo:language="es" fo:country="SV" fo:font-weight="bold" officeooo:paragraph-rsid="00188d18" style:font-size-asian="11pt" style:font-weight-asian="bold" style:font-name-complex="Verdana" style:font-size-complex="11pt" style:font-weight-complex="bold"/>
    </style:style>
    <style:style style:name="P7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1" fo:font-size="11pt" fo:language="es" fo:country="ES" fo:font-weight="bold" officeooo:paragraph-rsid="00188d18" style:font-size-asian="11pt" style:language-asian="es" style:country-asian="ES" style:font-weight-asian="bold" style:font-name-complex="Verdana-Bold" style:font-size-complex="11pt" style:font-weight-complex="bold"/>
    </style:style>
    <style:style style:name="P8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1" fo:font-size="11pt" fo:language="es" fo:country="SV" fo:font-weight="bold" officeooo:paragraph-rsid="00188d18" style:font-size-asian="11pt" style:language-asian="es" style:country-asian="ES" style:font-weight-asian="bold" style:font-name-complex="Verdana-Bold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 style:vertical-align="auto"/>
      <style:text-properties style:font-name="Verdana1" fo:font-size="11pt" officeooo:paragraph-rsid="00188d18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text-autospace="none" style:vertical-align="auto"/>
      <style:text-properties style:font-name="Verdana1" fo:font-size="11pt" officeooo:paragraph-rsid="00188d18" style:font-size-asian="11pt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 style:vertical-align="auto"/>
      <style:text-properties style:font-name="Verdana1" fo:font-size="11pt" fo:language="es" fo:country="ES" officeooo:paragraph-rsid="00188d18" style:letter-kerning="false" style:font-name-asian="Times New Roman" style:font-size-asian="11pt" style:language-asian="es" style:country-asian="ES" style:font-name-complex="Verdana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text-autospace="none" style:vertical-align="auto"/>
      <style:text-properties style:font-name="Verdana1" fo:font-size="11pt" fo:language="es" fo:country="ES" officeooo:paragraph-rsid="00188d18" style:letter-kerning="false" style:font-name-asian="Times New Roman" style:font-size-asian="11pt" style:language-asian="es" style:country-asian="ES" style:font-name-complex="Verdana" style:font-size-complex="11pt" style:language-complex="ar" style:country-complex="SA" fo:hyphenate="true" fo:hyphenation-remain-char-count="2" fo:hyphenation-push-char-count="2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Verdana1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Text_20_body" style:master-page-name="Standard">
      <loext:graphic-properties draw:fill="none"/>
      <style:paragraph-properties fo:margin-left="0cm" fo:margin-right="0cm" fo:margin-top="0cm" fo:margin-bottom="0.247cm" loext:contextual-spacing="false" fo:line-height="150%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Verdana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0cm" fo:margin-right="1.499cm" fo:margin-top="0cm" fo:margin-bottom="0.247cm" loext:contextual-spacing="false" fo:line-height="150%" fo:orphans="2" fo:widows="2" fo:hyphenation-ladder-count="no-limit" fo:text-indent="0cm" style:auto-text-indent="false" fo:background-color="transparent" style:vertical-align="baseline" style:writing-mode="lr-tb"/>
      <style:text-properties style:font-name="Verdana1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19ba15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50%" fo:orphans="2" fo:widows="2" fo:hyphenation-ladder-count="no-limit" fo:text-indent="0cm" style:auto-text-indent="false" fo:background-color="transparent" style:vertical-align="baseline" style:writing-mode="lr-tb"/>
      <style:text-properties style:font-name="Verdana" fo:font-size="11pt" officeooo:paragraph-rsid="0019ba15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8d18" style:font-weight-asian="bold" style:font-weight-complex="bold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fo:font-weight="bold" style:font-weight-asian="bold" style:font-name-complex="Verdana-Bold" style:font-weight-complex="bold"/>
    </style:style>
    <style:style style:name="T6" style:family="text">
      <style:text-properties fo:language="es" fo:country="SV"/>
    </style:style>
    <style:style style:name="T7" style:family="text">
      <style:text-properties fo:language="es" fo:country="SV" fo:font-weight="bold" style:font-weight-asian="bold" style:font-weight-complex="bold"/>
    </style:style>
    <style:style style:name="T8" style:family="text">
      <style:text-properties fo:language="es" fo:country="SV" officeooo:rsid="00188d18"/>
    </style:style>
    <style:style style:name="T9" style:family="text">
      <style:text-properties fo:language="es" fo:country="AR"/>
    </style:style>
    <style:style style:name="T10" style:family="text">
      <style:text-properties fo:language="es" fo:country="AR" officeooo:rsid="00188d18"/>
    </style:style>
    <style:style style:name="T11" style:family="text">
      <style:text-properties fo:font-weight="normal" style:font-weight-asian="normal" style:font-name-complex="Verdana" style:font-weight-complex="normal"/>
    </style:style>
    <style:style style:name="T12" style:family="text">
      <style:text-properties fo:language="es" fo:country="ES" fo:font-weight="bold" style:letter-kerning="false" style:font-name-asian="Times New Roman" style:language-asian="es" style:country-asian="ES" style:font-weight-asian="bold" style:font-name-complex="Verdana-Bold" style:language-complex="ar" style:country-complex="SA" style:font-weight-complex="bold"/>
    </style:style>
    <style:style style:name="T13" style:family="text">
      <style:text-properties fo:language="es" fo:country="ES" style:letter-kerning="false" style:font-name-asian="Times New Roman" style:language-asian="es" style:country-asian="ES" style:font-name-complex="Verdana" style:language-complex="ar" style:country-complex="SA"/>
    </style:style>
    <style:style style:name="T14" style:family="text">
      <style:text-properties fo:language="es" fo:country="ES" officeooo:rsid="00188d18" style:letter-kerning="false" style:font-name-asian="Times New Roman" style:language-asian="es" style:country-asian="ES" style:font-name-complex="Verdana" style:language-complex="ar" style:country-complex="SA"/>
    </style:style>
    <style:style style:name="T15" style:family="text">
      <style:text-properties fo:language="es" fo:country="ES" officeooo:rsid="000ebab3" style:letter-kerning="false" style:font-name-asian="Times New Roman" style:language-asian="es" style:country-asian="ES" style:font-name-complex="Verdana" style:language-complex="ar" style:country-complex="SA"/>
    </style:style>
    <style:style style:name="T16" style:family="text">
      <style:text-properties fo:language="es" fo:country="ES" style:letter-kerning="false" style:font-name-asian="Times New Roman" style:language-asian="es" style:country-asian="ES" style:font-name-complex="Verdana-Bold" style:language-complex="ar" style:country-complex="SA" style:font-weight-complex="bold"/>
    </style:style>
    <style:style style:name="T17" style:family="text">
      <style:text-properties fo:language="es" fo:country="ES" fo:font-weight="normal" officeooo:rsid="00188d18" style:letter-kerning="false" style:font-name-asian="Times New Roman" style:language-asian="es" style:country-asian="ES" style:font-weight-asian="normal" style:font-name-complex="Verdana-Bold" style:language-complex="ar" style:country-complex="SA" style:font-weight-complex="normal"/>
    </style:style>
    <style:style style:name="T18" style:family="text">
      <style:text-properties fo:language="es" fo:country="ES" fo:font-weight="normal" officeooo:rsid="00188d18" style:letter-kerning="false" style:font-name-asian="Times New Roman" style:language-asian="es" style:country-asian="ES" style:font-weight-asian="normal" style:font-name-complex="Verdana" style:language-complex="ar" style:country-complex="SA" style:font-weight-complex="normal"/>
    </style:style>
    <style:style style:name="T19" style:family="text">
      <style:text-properties style:font-name-complex="Verdana"/>
    </style:style>
    <style:style style:name="T20" style:family="text">
      <style:text-properties style:letter-kerning="false" style:font-name-complex="Verdana"/>
    </style:style>
    <style:style style:name="T21" style:family="text">
      <style:text-properties fo:font-variant="normal" fo:text-transform="none" fo:color="#000000" fo:letter-spacing="normal" fo:language="es" fo:country="AR" fo:font-style="normal" style:text-underline-style="none" fo:font-weight="bold" officeooo:rsid="00461a79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3"><text:span text:style-name="T6">La Comisión de </text:span><text:span text:style-name="T7">Presupuesto y Hacienda</text:span><text:span text:style-name="T6"> ha considerado el Proyecto de </text:span><text:span text:style-name="T7">Ley Nº 38331 CD-UCR-FPCS</text:span><text:span text:style-name="T6">, de la diputada Espíndola y de los diputados Bastia y González por el cual se establece en todo el ámbito de la provincia de Santa Fe, la obligatoriedad de prestar servicio de intérprete de lenguaje de señas -lengua de señas en español-, Lengua de Señas Argentina LSA</text:span><text:span text:style-name="T9"> en todas las oficinas de la Administración Pública y entes estatales descentralizados que desempeñen atención a los ciudadanos; que cuenta con dictámen</text:span><text:span text:style-name="T10">es</text:span><text:span text:style-name="T9"> de la</text:span><text:span text:style-name="T10">s</text:span><text:span text:style-name="T9"> Comisi</text:span><text:span text:style-name="T10">o</text:span><text:span text:style-name="T9">n</text:span><text:span text:style-name="T10">es</text:span><text:span text:style-name="T9"> de Asuntos Laborales, Gremiales y de Previsión; y de Derechos y Garantías; <text:s/>y</text:span><text:span text:style-name="T6">, por las razones expuestas en los fundamentos y las que podrá dar el miembro informante, esta Comisión </text:span><text:span text:style-name="T8">aconseja la aprobación del siguiente texto con modificaciones:</text:span></text:p>
      <text:p text:style-name="P6"/>
      <text:p text:style-name="P6">LA LEGISLATURA DE LA PROVINCIA DE SANTA FE</text:p>
      <text:p text:style-name="P6">SANCIONA CON FUERZA DE</text:p>
      <text:p text:style-name="P6">LEY:</text:p>
      <text:p text:style-name="P6"/>
      <text:p text:style-name="P7">REGISTRO DE TRADUCTORES DE LENGUAJE DE SEÑAS ARGENTINA</text:p>
      <text:p text:style-name="P8"><text:tab/><text:tab/><text:tab/><text:tab/><text:tab/><text:tab/><text:tab/> <text:s text:c="4"/></text:p>
      <text:p text:style-name="P9"><text:span text:style-name="T4">ARTÍCULO 1 - </text:span><text:span text:style-name="T12">Definición. </text:span><text:span text:style-name="T13">Créase el Registro de Traductores Intérpretes del Lenguaje de Señas Argentina -LSA- en la órbita del Ministerio de Gobierno, Justicia, Derechos Humanos y Diversidad.</text:span></text:p>
      <text:p text:style-name="P11"/>
      <text:p text:style-name="P9"><text:span text:style-name="T4">ARTÍCULO 2</text:span><text:span text:style-name="T19"> - </text:span><text:span text:style-name="T3">Objetivo.</text:span><text:span text:style-name="T19"> </text:span><text:span text:style-name="T20">Es objetivo de la presente promover la inclusión de las personas con discapacidad hipoacústicas a fin de que se desempeñen como traductores e intérpretes de las personas que concurran a las oficinas de la administración pública central y </text:span><text:span text:style-name="T19">descentralizada, sus entidades autárquicas, empresas o sociedades del </text:span><text:span text:style-name="T13">estado, sociedades de economía mixta o con participación estatal mayoritaria, en el marco de lo normado por la Ley 13258.</text:span></text:p>
      <text:p text:style-name="P11"/>
      <text:p text:style-name="P9"><text:span text:style-name="T12">ARTÍCULO 3 - Autoridad de Aplicación. </text:span><text:span text:style-name="T13">El Ministerio de Gobierno, Justicia, Derechos Humanos y Diversidad, o el organismo que lo reemplace, es autoridad de aplicación de la presente ley y debe efectuar las acciones </text:span><text:soft-page-break/><text:span text:style-name="T13">pertinentes para llevar adelante el Registro de Traductores Intérpretes del Lenguaje de Señas Argentina <text:s/>-LSA-.</text:span></text:p>
      <text:p text:style-name="P11">Sólo podrán incorporarse en el Registro a personas hipoacústicas que cuenten con certificado de traductores del Lenguaje de Señas Argentina -LSA-.</text:p>
      <text:p text:style-name="P11"/>
      <text:p text:style-name="P10"><text:span text:style-name="T12">ARTÍCULO 4 - Funciones. </text:span><text:span text:style-name="T16">Son</text:span><text:span text:style-name="T13"> funciones de la autoridad de aplicación:</text:span></text:p>
      <text:p text:style-name="P12">a) asistir en forma permanente a las oficinas de la administración pública central y descentralizada, sus entidades autárquicas, empresas o sociedades del estado, sociedades de economía mixta o con participación estatal mayoritaria abiertas a la atención a los ciudadanos que soliciten la intervención de un intérprete;</text:p>
      <text:p text:style-name="P12">b) planificar, dirigir, supervisar, reglamentar y orientar actividades en materia de educación especial del LSA; y,</text:p>
      <text:p text:style-name="P12">c) capacitar en LSA al personal de la administración pública central y descentralizada, sus entidades autárquicas, empresas o sociedades del estado, sociedades de economía mixta o con participación estatal mayoritaria.</text:p>
      <text:p text:style-name="P12"/>
      <text:p text:style-name="P10"><text:span text:style-name="T12">ARTÍCULO 5 - Financiamiento. </text:span><text:span text:style-name="T17">Autorizáse al Poder Ejecutivo a asignar las partidas presupuestarias que resulten necesarias para el cumplimiento de la presente</text:span><text:span text:style-name="T18"> de ley.</text:span></text:p>
      <text:p text:style-name="P12"/>
      <text:p text:style-name="P10"><text:span text:style-name="T12">ARTÍCULO 6 - Adhesión. </text:span><text:span text:style-name="T13">Invítase a l</text:span><text:span text:style-name="T14">a</text:span><text:span text:style-name="T13">s </text:span><text:span text:style-name="T14">municipalidades</text:span><text:span text:style-name="T13"> y </text:span><text:span text:style-name="T15">c</text:span><text:span text:style-name="T13">omunas de la Provincia a adherir a la presente ley.</text:span></text:p>
      <text:p text:style-name="P12"/>
      <text:p text:style-name="P4"><text:span text:style-name="T5">ARTÍCULO 7 - </text:span><text:span text:style-name="T11">Comuníquese al Poder Ejecutivo.</text:span></text:p>
      <text:p text:style-name="P5"><text:span text:style-name="T1">SALA DE LA COMISIÓN, </text:span><text:span text:style-name="T2">18 de Marzo de 2021.</text:span></text:p>
      <text:p text:style-name="P16"><text:span text:style-name="Fuente_20_de_20_párrafo_20_predeter."><text:span text:style-name="T21">FIRMANTES: BASTIA, GIUSTINIANI, LENCI Y SOLA.</text:span></text:span></text:p>
      <text:p text:style-name="P17"><text:span text:style-name="Fuente_20_de_20_párrafo_20_predeter."><text:span text:style-name="T21">POR ZOOM: GARCÍA, GRANATA Y SENN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-Bold" svg:font-family="Verdana-Bold"/>
    <style:font-face style:name="NSimSun1" svg:font-family="NSimSun" style:font-family-generic="modern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'Arial Unicode MS'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pitch-complex="variable" style:font-size-complex="8pt" style:language-complex="hi" style:country-complex="I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2"/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dc:subject/>
    <meta:keyword/>
    <meta:initial-creator>Leni Erbetta</meta:initial-creator>
    <meta:creation-date>2020-11-12T12:57:00</meta:creation-date>
    <dc:date>2021-03-18T11:44:00.375592551</dc:date>
    <meta:print-date>2020-08-26T12:51:00</meta:print-date>
    <meta:editing-cycles>31</meta:editing-cycles>
    <meta:editing-duration>PT6H34M29S</meta:editing-duration>
    <meta:generator>LibreOffice/6.0.7.3$Linux_X86_64 LibreOffice_project/00m0$Build-3</meta:generator>
    <meta:document-statistic meta:table-count="0" meta:image-count="1" meta:object-count="0" meta:page-count="2" meta:paragraph-count="22" meta:word-count="502" meta:character-count="3277" meta:non-whitespace-character-count="2779"/>
  </office:meta>
</office:document-meta>
</file>